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ght My Fire - The Doors</text:p>
      <text:p>[Intro] G# D# F# B - E A - (Bb Bb x2)</text:p>
      <text:p/>
      <text:p>[Verse #1] Bbm Bbm Gm Gm</text:p>
      <text:p>You <text:span text:style-name="Measure_20__23_1">know</text:span> that it would <text:span text:style-name="Measure_20__23_2">be</text:span> untru<text:span text:style-name="Measure_20__23_1">e</text:span> - …</text:p>
      <text:p>You <text:span text:style-name="Measure_20__23_1">know</text:span> that I would <text:span text:style-name="Measure_20__23_2">be</text:span> a li<text:span text:style-name="Measure_20__23_1">ar</text:span> <text:s/>- …</text:p>
      <text:p><text:span text:style-name="Measure_20__23_1">If</text:span> I was to <text:span text:style-name="Measure_20__23_2">say</text:span> to yo<text:span text:style-name="Measure_20__23_1">u</text:span> <text:s text:c="10"/>- …</text:p>
      <text:p><text:span text:style-name="Measure_20__23_1">Girl</text:span>, we couldn't <text:span text:style-name="Measure_20__23_2">get</text:span> much hig<text:span text:style-name="Measure_20__23_1">her</text:span></text:p>
      <text:p/>
      <text:p>[Chorus] G# Bb D# D# - G# <text:s/>Bb <text:s/>D# C</text:p>
      <text:p><text:s text:c="9"/>G# D# F F - F7 F7</text:p>
      <text:p>(<text:span text:style-name="Measure_20__23_1">Come</text:span> on baby, <text:span text:style-name="Measure_20__23_2">light</text:span> my fi<text:span text:style-name="Measure_20__23_1">re</text:span> - … x2)</text:p>
      <text:p>(<text:span text:style-name="Measure_20__23_1">Try</text:span> to set the <text:span text:style-name="Measure_20__23_2">night</text:span> o<text:span text:style-name="Measure_20__23_1">n</text:span> - Fi<text:span text:style-name="Measure_20__23_2">re</text:span> <text:s/>x1)</text:p>
      <text:p/>
      <text:p>[Verse #2]</text:p>
      <text:p>The <text:span text:style-name="Measure_20__23_1">time</text:span> to hesi<text:span text:style-name="Measure_20__23_2">tate</text:span> is throu<text:span text:style-name="Measure_20__23_1">gh</text:span> - …</text:p>
      <text:p>No <text:span text:style-name="Measure_20__23_1">time</text:span> to wallow <text:span text:style-name="Measure_20__23_2">in</text:span> the mi<text:span text:style-name="Measure_20__23_1">re</text:span> <text:s text:c="2"/>- …</text:p>
      <text:p><text:span text:style-name="Measure_20__23_1">Try</text:span> now, we can <text:span text:style-name="Measure_20__23_2">on</text:span>ly lo<text:span text:style-name="Measure_20__23_1">se</text:span> <text:s text:c="6"/>- …</text:p>
      <text:p>And our <text:span text:style-name="Measure_20__23_1">love</text:span> become a <text:span text:style-name="Measure_20__23_2">fune</text:span>ral py<text:span text:style-name="Measure_20__23_1">re</text:span></text:p>
      <text:p/>
      <text:p><text:s text:c="2"/>[Chorus] [Solo] Bbm Cm (x144)</text:p>
      <text:p><text:s text:c="3"/>[Intro] [Verse #2] [Chorus]</text:p>
      <text:p>[Verse #1] [Chorus] (x4) G# Bb D# D#</text:p>
      <text:p><text:s text:c="3"/>[Break] X X [Intro] [Outro]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ors</meta:user-defined>
    <meta:user-defined meta:name="Year">1967</meta:user-defined>
  </office:meta>
</office:document-meta>
</file>